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2.257cm"/>
    </style:style>
    <style:style style:name="co3" style:family="table-column">
      <style:table-column-properties fo:break-before="auto" style:column-width="6.428cm"/>
    </style:style>
    <style:style style:name="co4" style:family="table-column">
      <style:table-column-properties fo:break-before="auto" style:column-width="4.76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top"/>
      <style:text-properties fo:color="#ff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top"/>
      <style:text-properties fo:color="#ff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order-left="0.51pt solid #000000" fo:border-right="none" fo:border-top="none" style:vertical-align="top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top"/>
    </style:style>
    <style:style style:name="ce18" style:family="table-cell" style:parent-style-name="Default">
      <style:table-cell-properties fo:border-bottom="0.51pt solid #000000" fo:border-left="0.51pt solid #000000" fo:border-right="none" fo:border-top="0.06pt solid #000000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style-asian="normal" style:font-weight-asian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0.51pt solid #000000" fo:border-right="0.51pt solid #000000" fo:border-top="none" style:vertical-align="top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10pt" style:letter-kerning="true" fo:language="es" fo:country="ES" style:language-asian="zh" style:country-asian="CN" style:language-complex="ar" style:country-complex="SA" style:font-name-asian="Arial" style:font-name-complex="Arial" style:font-size-asian="10pt" style:font-size-complex="10pt"/>
    </style:style>
    <style:style style:name="T2" style:family="text">
      <style:text-properties style:use-window-font-color="true" style:font-name="Arial" fo:font-size="10pt" style:letter-kerning="true" fo:language="es" fo:country="ES" style:language-asian="zh" style:country-asian="CN" style:language-complex="ar" style:country-complex="SA" style:font-name-complex="Arial" style:font-size-asian="10pt" style:font-size-complex="10pt" style:font-name-asian="Times New Roman"/>
    </style:style>
    <style:style style:name="T3" style:family="text">
      <style:text-properties style:use-window-font-color="true" style:font-name="Arial" fo:font-size="10pt" fo:font-weight="bold" fo:language="es" fo:country="ES" style:language-asian="zh" style:country-asian="CN" style:language-complex="ar" style:country-complex="SA" style:font-name-asian="Arial" style:font-name-complex="Arial" style:font-size-asian="12pt" style:font-size-complex="10pt" style:font-weight-complex="bold"/>
    </style:style>
    <style:style style:name="T4" style:family="text">
      <style:text-properties style:use-window-font-color="true" style:font-name="Arial" fo:font-size="10pt" fo:font-style="italic" fo:language="ca" fo:country="ES" style:language-asian="zh" style:country-asian="CN" style:language-complex="ar" style:country-complex="SA" style:font-name-asian="Times New Roman" style:font-name-complex="Arial" style:font-size-asian="12pt" style:font-size-complex="12pt" style:font-style-complex="italic"/>
    </style:style>
    <style:style style:name="T5" style:family="text">
      <style:text-properties style:use-window-font-color="true" style:font-name="Arial" fo:font-size="10pt" fo:language="ca" fo:country="ES" style:language-asian="zh" style:country-asian="CN" style:language-complex="ar" style:country-complex="SA" style:font-name-asian="Times New Roman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381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<text:span text:style-name="T1"> </text:span><text:span text:style-name="T2">Mocions legislatura 2023/2027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style-name="ce3" office:value-type="string" calcext:value-type="string">
            <text:p>PLE 27.07.23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SOE</text:p>
          </table:table-cell>
          <table:table-cell table:style-name="ce19" office:value-type="string" calcext:value-type="string">
            <text:p>MOCIÓ PRESENTADA PEL GRUP MUNICIPAL PSOE PER MANTENIR LA GRATUÏTAT A TOTS ELS TRAMS HORARIS DE TERCER D’EDUCACIÓ INFANTIL. </text:p>
            <text:p/>
            <text:p/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3">
          <table:table-cell table:style-name="ce7" office:value-type="string" calcext:value-type="string">
            <text:p>PSOE</text:p>
          </table:table-cell>
          <table:table-cell table:style-name="ce19" office:value-type="string" calcext:value-type="string">
            <text:p>MOCIÓ PRESENTADA PEL GRUP MUNICIPAL PSOE DAVANT L’ANUNCI DE LA MODIFICACIÓ DE LES ADJUDICACIONS DELS 99 HABITATGES DE PROTECCIÓ OFICIAL DE SANTA PONÇA.</text:p>
            <text:p/>
          </table:table-cell>
          <table:table-cell table:style-name="ce36" office:value-type="string" calcext:value-type="string">
            <text:p>- Desestimada.</text:p>
            <text:p/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10" office:value-type="string" calcext:value-type="string">
            <text:p>PLE 28.09.23</text:p>
          </table:table-cell>
          <table:table-cell table:number-columns-repeated="16383"/>
        </table:table-row>
        <table:table-row table:style-name="ro2" table:number-rows-repeated="2">
          <table:table-cell table:style-name="ce9"/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4">
          <table:table-cell table:style-name="ce6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per a la convivència a Catalunya.</text:p>
            <text:p/>
            <text:p/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en relació al Decret Llei 1/2020 contra el turisme d’excessos per a la millora de la qualitat en zones turístiques.</text:p>
            <text:p/>
          </table:table-cell>
          <table:table-cell table:style-name="ce36" office:value-type="string" calcext:value-type="string">
            <text:p>- Desestimada.</text:p>
            <text:p/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per a la publicació de l’acord programàtic de la legislatura 2023-2027 per a Calvià entre el Partit Popular i VOX.</text:p>
            <text:p/>
          </table:table-cell>
          <table:table-cell table:style-name="ce36" office:value-type="string" calcext:value-type="string">
            <text:p>- Retirada.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 amb motiu del Dia Internacional de lluita contra l’explotació sexual i la tracta de dones, nines i nins.</text:p>
            <text:p/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5">
          <table:table-cell table:style-name="ce7" office:value-type="string" calcext:value-type="string">
            <text:p>PP - VOX</text:p>
          </table:table-cell>
          <table:table-cell table:style-name="ce20" office:value-type="string" calcext:value-type="string">
            <text:p>Moció conjunta presentada pels grups municipals Partit Popular i VOX contra la tramitació d’una llei d’amnistia.</text:p>
            <text:p/>
            <text:p/>
          </table:table-cell>
          <table:table-cell table:style-name="ce37" office:value-type="string" calcext:value-type="string">
            <text:p>- Aprovada</text:p>
            <text:p>- Presidente del Gobierno. 9/10/23</text:p>
            <text:p>- Ministra de trabajo y Economía Social.9/10/23.</text:p>
            <text:p>- Ministra de Asuntos Económicos y Transformación digital. 9/10/23.</text:p>
            <text:p>- Ministra de Política Territorial. 9/10/23.</text:p>
            <text:p>- Presidenta del Congreso de los Diputados. 9/10/23.</text:p>
            <text:p>- Presidente del Senado. 9/10/23.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VOX</text:p>
          </table:table-cell>
          <table:table-cell table:style-name="ce20" office:value-type="string" calcext:value-type="string">
            <text:p>Moció presentada pel grip municipal VOX per instar al Govern d’Espanya a incloure a les cambreres de pisos en la jubilació anticipada.</text:p>
            <text:p/>
          </table:table-cell>
          <table:table-cell table:style-name="ce36" office:value-type="string" calcext:value-type="string">
            <text:p>- Aprovada</text:p>
            <text:p>- Presidente del Gobierno. 9/10/23</text:p>
          </table:table-cell>
          <table:table-cell table:number-columns-repeated="16381"/>
        </table:table-row>
        <table:table-row table:style-name="ro2" table:number-rows-repeated="4">
          <table:table-cell table:style-name="ce9"/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table:style-name="ce3" office:value-type="string" calcext:value-type="string">
            <text:p>PLE 26.10.23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SOE</text:p>
          </table:table-cell>
          <table:table-cell table:style-name="ce21" office:value-type="string" calcext:value-type="string">
            <text:p>Moció presentada pel grup municipal PSOE per a la construcció d’un centre cultural a Palmanova.</text:p>
            <text:p/>
            <text:p/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21" office:value-type="string" calcext:value-type="string">
            <text:p>Moció presentada pel grup municipal PSOE en favor de la pròrroga de la gratuïtat del transport públic per  a l’any 2024.</text:p>
            <text:p/>
          </table:table-cell>
          <table:table-cell table:style-name="ce36" office:value-type="string" calcext:value-type="string">
            <text:p>- Desestimada.</text:p>
            <text:p/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21" office:value-type="string" calcext:value-type="string">
            <text:p>Moció presentada pel grup municipal PSOE per restablir l’autonomia municipal i contra les imposicions en l’aplicació del Decret 6/2023, de mesures urgents en matèria d’habitatge. </text:p>
            <text:p/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DECLARACIÓN INSTITUCIONAL</text:p>
          </table:table-cell>
          <table:table-cell table:style-name="ce22" office:value-type="string" calcext:value-type="string">
            <text:p>Proposta de declaració institucional de l’Ajuntament de Calvià pels atacs massius de <text:span text:style-name="T4">Hamás</text:span> a Israel.</text:p>
            <text:p/>
          </table:table-cell>
          <table:table-cell table:style-name="ce36" office:value-type="string" calcext:value-type="string">
            <text:p>- Retirada del orden del día</text:p>
          </table:table-cell>
          <table:table-cell table:number-columns-repeated="16381"/>
        </table:table-row>
        <table:table-row table:style-name="ro2" table:number-rows-repeated="2">
          <table:table-cell table:style-name="ce9"/>
          <table:table-cell table:number-columns-repeated="16383"/>
        </table:table-row>
        <table:table-row table:style-name="ro2" table:number-rows-repeated="2">
          <table:table-cell table:style-name="ce14"/>
          <table:table-cell table:number-columns-repeated="16383"/>
        </table:table-row>
        <table:table-row table:style-name="ro2" table:number-rows-repeated="2">
          <table:table-cell table:style-name="ce9"/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table:style-name="ce3" office:value-type="string" calcext:value-type="string">
            <text:p>PLE 30.11.23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4">
          <table:table-cell table:style-name="ce6" office:value-type="string" calcext:value-type="string">
            <text:p>PARTIT POPULAR</text:p>
          </table:table-cell>
          <table:table-cell table:style-name="ce23" office:value-type="string" calcext:value-type="string">
            <text:p>Moció presentada pel grup municipal del Partit Popular relativa a “Ciutats per la vida/Ciutats contra la pena de mort".</text:p>
            <text:p/>
          </table:table-cell>
          <table:table-cell table:style-name="ce36" office:value-type="string" calcext:value-type="string">
            <text:p>- Estimada.</text:p>
          </table:table-cell>
          <table:table-cell table:number-columns-repeated="16381"/>
        </table:table-row>
        <table:table-row table:style-name="ro6">
          <table:table-cell table:style-name="ce7" office:value-type="string" calcext:value-type="string">
            <text:p>PP/VOX</text:p>
          </table:table-cell>
          <table:table-cell table:style-name="ce23" office:value-type="string" calcext:value-type="string">
            <text:p>Moció presentada pels grups municipals del Partit Popular i VOX per condemnar l’acord d’amnistia arribat pel Sr. Pedro Sánchez amb el Sr. Carles Puigdemont; la resta de pactes econòmics i fiscals amb altres formacions independentistes i la celebració d’un possible referèndum de autodeterminació a Catalunya</text:p>
            <text:p/>
          </table:table-cell>
          <table:table-cell table:style-name="ce36" office:value-type="string" calcext:value-type="string">
            <text:p>- Estimada.</text:p>
            <text:p/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P/VOX</text:p>
          </table:table-cell>
          <table:table-cell table:style-name="ce23" office:value-type="string" calcext:value-type="string">
            <text:p>Moció presentada pels grups municipals del Partit Popular i VOX amb motiu del 25N, Dia internacional de la violència contra la dona.</text:p>
            <text:p/>
          </table:table-cell>
          <table:table-cell table:style-name="ce36" office:value-type="string" calcext:value-type="string">
            <text:p>-Aprovada.</text:p>
            <text:p>Servei d’Igualtat 19.12.23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23" office:value-type="string" calcext:value-type="string">
            <text:p>Moció presentada pel grup municipal PSOE amb motiu del Dia internacional de l’eliminació de la violència contra la dona.</text:p>
            <text:p/>
          </table:table-cell>
          <table:table-cell table:style-name="ce36" office:value-type="string" calcext:value-type="string">
            <text:p>- Desestimada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 presentada pel grup municipal PSOE per demanar al Govern Balear continuar amb la construcció prevista de les unitats bàsiques de Peguera i Son Ferrer. </text:p>
          </table:table-cell>
          <table:table-cell table:style-name="ce38" office:value-type="string" calcext:value-type="string">
            <text:p>- Desestimada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 presentada pel grup municipal PSOE per a la construcció d’un nou edifici pel nou local de l’associació de la 3ª edat de Magaluf.</text:p>
          </table:table-cell>
          <table:table-cell table:style-name="ce38" office:value-type="string" calcext:value-type="string">
            <text:p>-Aprovada</text:p>
            <text:p>Vies i obres 19.12.23</text:p>
            <text:p>Serveis Socials 19.12.23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SOE</text:p>
          </table:table-cell>
          <table:table-cell table:style-name="ce24" office:value-type="string" calcext:value-type="string">
            <text:p>Moció presentada pel grup municipal PSOE pel manteniment de l’educació afectiu sexual als CEIPS de Calvià.</text:p>
          </table:table-cell>
          <table:table-cell table:style-name="ce38" office:value-type="string" calcext:value-type="string">
            <text:p>Desestimada</text:p>
          </table:table-cell>
          <table:table-cell table:number-columns-repeated="16381"/>
        </table:table-row>
        <table:table-row table:style-name="ro2" table:number-rows-repeated="3">
          <table:table-cell table:style-name="ce9"/>
          <table:table-cell table:number-columns-repeated="16383"/>
        </table:table-row>
        <table:table-row table:style-name="ro2">
          <table:table-cell table:style-name="ce3" office:value-type="string" calcext:value-type="string">
            <text:p>PLE 30.01.24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3">
          <table:table-cell table:style-name="ce6" office:value-type="string" calcext:value-type="string">
            <text:p>PP/VOX</text:p>
          </table:table-cell>
          <table:table-cell table:style-name="ce21" office:value-type="string" calcext:value-type="string">
            <text:p><text:span text:style-name="T5">Moció presentada pels grups municipals del Partit Popular i VOX en defensa dels governs constitucionalistes i de condemna del terrorisme. </text:span></text:p>
            <text:p/>
            <text:p/>
          </table:table-cell>
          <table:table-cell table:style-name="ce36" office:value-type="string" calcext:value-type="string">
            <text:p>- Aprovada.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25" office:value-type="string" calcext:value-type="string">
            <text:p>Moció presentada pel grup municipal PSOE per sol·licitar una nova convocatòria d’ajuts per a la instal·lació d’ascensors a habitatges plurifamiliars</text:p>
            <text:p/>
          </table:table-cell>
          <table:table-cell table:style-name="ce36" office:value-type="string" calcext:value-type="string">
            <text:p>- Aprovada.</text:p>
            <text:p/>
          </table:table-cell>
          <table:table-cell table:number-columns-repeated="16381"/>
        </table:table-row>
        <table:table-row table:style-name="ro3">
          <table:table-cell table:style-name="ce7" office:value-type="string" calcext:value-type="string">
            <text:p>PSOE</text:p>
          </table:table-cell>
          <table:table-cell table:style-name="ce21" office:value-type="string" calcext:value-type="string">
            <text:p><text:span text:style-name="T5">Moció presentada pel grup municipal PSOE instant al Consell de Mallorca per tal que ajudi als municipis de Mallorca a atendre i gestionar de manera eficaç i ètica l’augment de les poblacions felines, l’abandonament de cans i la proliferació de coloms </text:span></text:p>
            <text:p/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2" table:number-rows-repeated="2">
          <table:table-cell table:style-name="ce9"/>
          <table:table-cell table:number-columns-repeated="16383"/>
        </table:table-row>
        <table:table-row table:style-name="ro2">
          <table:table-cell table:style-name="ce3" office:value-type="string" calcext:value-type="string">
            <text:p>PLE 26.02.24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4">
          <table:table-cell table:style-name="ce6" office:value-type="string" calcext:value-type="string">
            <text:p>PP/VOX</text:p>
          </table:table-cell>
          <table:table-cell table:style-name="ce26" office:value-type="string" calcext:value-type="string">
            <text:p>Moció conjunta presentada pels grups municipals del Partit Popular i VOX per a la defensa dels agricultors i ramaders espanyols.</text:p>
            <text:p/>
          </table:table-cell>
          <table:table-cell table:style-name="ce36" office:value-type="string" calcext:value-type="string">
            <text:p>- Aprovada.</text:p>
            <text:p>-Govern I.B. 26.02.24</text:p>
            <text:p>-Gobierno España 26.02.24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PSOE</text:p>
          </table:table-cell>
          <table:table-cell table:style-name="ce26" office:value-type="string" calcext:value-type="string">
            <text:p>Moció presentada pel grup municipal PSOE per a la defensa del sector agrari mallorquí. </text:p>
            <text:p/>
          </table:table-cell>
          <table:table-cell table:style-name="ce36" office:value-type="string" calcext:value-type="string">
            <text:p>- Desestimada</text:p>
            <text:p/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PSOE</text:p>
          </table:table-cell>
          <table:table-cell table:style-name="ce26" office:value-type="string" calcext:value-type="string">
            <text:p>Moció presentada pel grup municipal PSOE amb motiu del 8 de març de 2024, dia internacional de les dones.</text:p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4">
          <table:table-cell table:style-name="ce15" office:value-type="string" calcext:value-type="string">
            <text:p>PARTIT POULAR</text:p>
          </table:table-cell>
          <table:table-cell table:style-name="ce27" office:value-type="string" calcext:value-type="string">
            <text:p>Moció presentada pel grup municipal del Partit Popular en defensa de la supressió de l’impost de succesions</text:p>
          </table:table-cell>
          <table:table-cell table:style-name="ce38" office:value-type="string" calcext:value-type="string">
            <text:p>- Aprovada</text:p>
            <text:p>-Gobierno España</text:p>
            <text:p>26.02.24</text:p>
          </table:table-cell>
          <table:table-cell table:number-columns-repeated="16381"/>
        </table:table-row>
        <table:table-row table:style-name="ro2" table:number-rows-repeated="3">
          <table:table-cell table:style-name="ce16"/>
          <table:table-cell table:number-columns-repeated="16383"/>
        </table:table-row>
        <table:table-row table:style-name="ro2">
          <table:table-cell table:style-name="ce3" office:value-type="string" calcext:value-type="string">
            <text:p>PLE 22.03.24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28" office:value-type="string" calcext:value-type="string">
            <text:p>Moció presentada pel grup municipal del PSOE per instar al Govern Balear a aconseguir lloguers més assequibles mitjançant la declaració de zones tensionades</text:p>
            <text:p/>
          </table:table-cell>
          <table:table-cell table:style-name="ce36" office:value-type="string" calcext:value-type="string">
            <text:p>- Desestimada</text:p>
            <text:p/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PSOE</text:p>
          </table:table-cell>
          <table:table-cell table:style-name="ce29" office:value-type="string" calcext:value-type="string">
            <text:p>Moció presentada pel grup municipal del PSOE relativa a la prevenció i lluita contra la cosmeticorèxia.</text:p>
          </table:table-cell>
          <table:table-cell table:style-name="ce36" office:value-type="string" calcext:value-type="string">
            <text:p>- Aprovada.</text:p>
            <text:p>Conselleria Salut 03.04.24</text:p>
          </table:table-cell>
          <table:table-cell table:number-columns-repeated="16381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3" office:value-type="string" calcext:value-type="string">
            <text:p>PLE 25.04.24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30" office:value-type="string" calcext:value-type="string">
            <text:p>Moció presentada pel grup municipal PSOE en defensa de la Llei de Memòria Democràtica de les Illes Balears.</text:p>
            <text:p/>
          </table:table-cell>
          <table:table-cell table:style-name="ce36" office:value-type="string" calcext:value-type="string">
            <text:p>- Desestimada</text:p>
            <text:p/>
          </table:table-cell>
          <table:table-cell table:number-columns-repeated="16381"/>
        </table:table-row>
        <table:table-row table:style-name="ro2" table:number-rows-repeated="2">
          <table:table-cell table:style-name="ce16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table:style-name="ce3" office:value-type="string" calcext:value-type="string">
            <text:p>PLE 30.05.24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7">
          <table:table-cell table:style-name="ce6" office:value-type="string" calcext:value-type="string">
            <text:p>PP/VOX</text:p>
          </table:table-cell>
          <table:table-cell table:style-name="ce31" office:value-type="string" calcext:value-type="string">
            <text:p>Moció conjunta presentada pels grups municipals PP i VOX per a la continuïtat de l’oficina d’atenció, informació, gestió i administració de les prestacions econòmiques del sistema de la Seguretat Socials (INNS) i el ple servei de l’oficina de la Tresoreria General de la Seguretat Social integrada en la mateixa, ubicada a la Plaça Francisca Revert Montiel de Santa Ponça</text:p>
            <text:p/>
          </table:table-cell>
          <table:table-cell table:style-name="ce36" office:value-type="string" calcext:value-type="string">
            <text:p>- Aprovada.</text:p>
            <text:p>-Govern I.B. 06.06.24</text:p>
            <text:p>-Gobierno España 06.06.24</text:p>
            <text:p>- Federació entitats locals I.B 06.06.24</text:p>
            <text:p>-Delegación Gobierno </text:p>
            <text:p>06.06.24</text:p>
          </table:table-cell>
          <table:table-cell table:number-columns-repeated="16381"/>
        </table:table-row>
        <table:table-row table:style-name="ro4">
          <table:table-cell table:style-name="ce7" office:value-type="string" calcext:value-type="string">
            <text:p>PSOE</text:p>
          </table:table-cell>
          <table:table-cell table:style-name="ce30" office:value-type="string" calcext:value-type="string">
            <text:p>Moció presentada pel grup municipal PSOE per incrementar el servei de suport educatiu del REIP.</text:p>
            <text:p/>
          </table:table-cell>
          <table:table-cell table:style-name="ce36" office:value-type="string" calcext:value-type="string">
            <text:p>- Desestimada</text:p>
            <text:p/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PSOE</text:p>
          </table:table-cell>
          <table:table-cell table:style-name="ce31" office:value-type="string" calcext:value-type="string">
            <text:p>Moció presentada pel grup municipal PSOE per a l’aprovació i posada en marxa del pla municipal de mobilitat urbana, sostenible i intel·ligent de Calvià.</text:p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SOE</text:p>
          </table:table-cell>
          <table:table-cell table:style-name="ce32" office:value-type="string" calcext:value-type="string">
            <text:p>Moció presentada pel grup municipal PSOE per l’adhesió a la mobilització social i ciutadana per la llengua catalana organitzada per l’OCB i Joves de Mallorca per la llengua.</text:p>
          </table:table-cell>
          <table:table-cell table:style-name="ce38" office:value-type="string" calcext:value-type="string">
            <text:p>- Desestimada.</text:p>
          </table:table-cell>
          <table:table-cell table:number-columns-repeated="16381"/>
        </table:table-row>
        <table:table-row table:style-name="ro2" table:number-rows-repeated="3">
          <table:table-cell table:style-name="ce16"/>
          <table:table-cell table:number-columns-repeated="16383"/>
        </table:table-row>
        <table:table-row table:style-name="ro2">
          <table:table-cell table:style-name="ce3" office:value-type="string" calcext:value-type="string">
            <text:p>PLE 27.06.24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4">
          <table:table-cell table:style-name="ce6" office:value-type="string" calcext:value-type="string">
            <text:p>PSOE</text:p>
          </table:table-cell>
          <table:table-cell table:style-name="ce33" office:value-type="string" calcext:value-type="string">
            <text:p>Moción presentada por el grupo municipal PSOE para el mantenimiento en el PGOU del ámbito del Fortí d'Illetes como sistema general de espacios libres de carácter público.</text:p>
            <text:p/>
          </table:table-cell>
          <table:table-cell table:style-name="ce36" office:value-type="string" calcext:value-type="string">
            <text:p>- Desestimada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PSOE</text:p>
          </table:table-cell>
          <table:table-cell table:style-name="ce33" office:value-type="string" calcext:value-type="string">
            <text:p>Moción presentada por el grupo municipal PSOE para la construcción de un nuevo centro integrado de formación profesional en el término municipal de Calvià.</text:p>
          </table:table-cell>
          <table:table-cell table:style-name="ce36" office:value-type="string" calcext:value-type="string">
            <text:p>- Desestimada</text:p>
            <text:p/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PSOE</text:p>
          </table:table-cell>
          <table:table-cell table:style-name="ce31" office:value-type="string" calcext:value-type="string">
            <text:p>Moción presentada por el grupo municipal PSOE con motivo del Día internacional del orgullo LGTBI.</text:p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SOE</text:p>
          </table:table-cell>
          <table:table-cell table:style-name="ce32" office:value-type="string" calcext:value-type="string">
            <text:p>Moción presentada por el grupo municipal PSOE para condenar la agresión llevada a cabo por <text:s text:c="2"/>Gabriel Le Senne el pasado día 18 de junio en el Parlamento de les Illes Balears..</text:p>
          </table:table-cell>
          <table:table-cell table:style-name="ce38" office:value-type="string" calcext:value-type="string">
            <text:p>- Desestimada.</text:p>
          </table:table-cell>
          <table:table-cell table:number-columns-repeated="16381"/>
        </table:table-row>
        <table:table-row table:style-name="ro2" table:number-rows-repeated="5">
          <table:table-cell table:style-name="ce16"/>
          <table:table-cell table:number-columns-repeated="16383"/>
        </table:table-row>
        <table:table-row table:style-name="ro2">
          <table:table-cell table:style-name="ce3" office:value-type="string" calcext:value-type="string">
            <text:p>PLE 24.07.24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5" office:value-type="string" calcext:value-type="string">
            <text:p>GRUP POLÍTIC</text:p>
          </table:table-cell>
          <table:table-cell table:style-name="ce18" office:value-type="string" calcext:value-type="string">
            <text:p><text:span text:style-name="T3">                                  </text:span>MOCIÓ</text:p>
          </table:table-cell>
          <table:table-cell table:style-name="ce35" office:value-type="string" calcext:value-type="string">
            <text:p>NOTIFICACIÓ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PSOE</text:p>
          </table:table-cell>
          <table:table-cell table:style-name="ce33" office:value-type="string" calcext:value-type="string">
            <text:p>Moción presentada por el grupo municipal PSOE para la definitiva puesta en marcha de la nueva ITV de Calvià en el polígono de Son Bugadelles.</text:p>
          </table:table-cell>
          <table:table-cell table:style-name="ce36" office:value-type="string" calcext:value-type="string">
            <text:p>- Desestimada</text:p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PSOE</text:p>
          </table:table-cell>
          <table:table-cell table:style-name="ce33" office:value-type="string" calcext:value-type="string">
            <text:p>Moción presentada por el grupo municipal PSOE para la mejora del mantenimiento de los locales de las asociaciones de personas mayores en Calvià.</text:p>
          </table:table-cell>
          <table:table-cell table:style-name="ce36" office:value-type="string" calcext:value-type="string">
            <text:p>- Desestimada</text:p>
            <text:p/>
          </table:table-cell>
          <table:table-cell table:number-columns-repeated="16381"/>
        </table:table-row>
        <table:table-row table:style-name="ro1">
          <table:table-cell table:style-name="ce7" office:value-type="string" calcext:value-type="string">
            <text:p>PSOE</text:p>
          </table:table-cell>
          <table:table-cell table:style-name="ce31" office:value-type="string" calcext:value-type="string">
            <text:p>Moción presentada por el grupo municipal PSOE para la acogida e inclusión de los niños y adolescentes migrantes no acompañados.</text:p>
          </table:table-cell>
          <table:table-cell table:style-name="ce36" office:value-type="string" calcext:value-type="string">
            <text:p>- Desestimada.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VOX</text:p>
          </table:table-cell>
          <table:table-cell table:style-name="ce34" office:value-type="string" calcext:value-type="string">
            <text:p>Moción presentada por el grupo municipal VOX en relación al cumplimiento de la ley 39/1981, de uso de las banderas.</text:p>
          </table:table-cell>
          <table:table-cell table:style-name="ce38" office:value-type="string" calcext:value-type="string">
            <text:p>- Retirada de l’ordre del dia.</text:p>
          </table:table-cell>
          <table:table-cell table:number-columns-repeated="16381"/>
        </table:table-row>
        <table:table-row table:style-name="ro2" table:number-rows-repeated="10484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13:08:33.379000000</meta:creation-date>
    <dc:date>2024-09-19T13:14:11.323000000</dc:date>
    <meta:editing-duration>PT5M38S</meta:editing-duration>
    <meta:editing-cycles>1</meta:editing-cycles>
    <meta:document-statistic meta:table-count="1" meta:cell-count="168" meta:object-count="0"/>
    <meta:generator>LibreOffice/24.8.0.3$Windows_X86_64 LibreOffice_project/0bdf1299c94fe897b119f97f3c613e9dca6be583</meta:generator>
  </office:meta>
</office:document-meta>
</file>